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agłówek1" style:master-page-name="MP0" style:family="paragraph">
      <style:paragraph-properties fo:break-before="page" fo:text-align="end" fo:margin-bottom="0.1666in"/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text-properties style:font-name="Arial" style:font-name-asian="Arial Unicode MS" style:font-name-complex="Arial"/>
    </style:style>
    <style:style style:name="P7" style:parent-style-name="Nagłówek1" style:family="paragraph">
      <style:paragraph-properties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6.6937in" fo:margin-left="0.075in" table:align="left"/>
    </style:style>
    <style:style style:name="TableRow13" style:family="table-row">
      <style:table-row-properties style:min-row-height="0.175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style:min-row-height="0.175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17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175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1.1583in" style:use-optimal-column-width="false"/>
    </style:style>
    <style:style style:name="TableColumn57" style:family="table-column">
      <style:table-column-properties style:column-width="1.8937in" style:use-optimal-column-width="false"/>
    </style:style>
    <style:style style:name="TableColumn58" style:family="table-column">
      <style:table-column-properties style:column-width="2.0312in" style:use-optimal-column-width="false"/>
    </style:style>
    <style:style style:name="TableColumn59" style:family="table-column">
      <style:table-column-properties style:column-width="1.6104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 style:min-row-height="0.175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175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8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4013in"/>
          <style:tab-stop style:type="left" style:position="-0.3027in"/>
          <style:tab-stop style:type="left" style:position="-0.2041in"/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P95" style:parent-style-name="Normalny" style:family="paragraph">
      <style:paragraph-properties fo:text-align="justify" fo:line-height="150%" fo:margin-left="0.4923in">
        <style:tab-stops>
          <style:tab-stop style:type="left" style:position="-0.242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letter-spacing="0.048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letter-spacing="0.0486in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Tekstpodstawowy2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6" style:parent-style-name="Akapitzlistą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margin-left="0.75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kstpodstawowywcięt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text-align="justify" fo:line-height="100%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justify"/>
      <style:text-properties style:font-name="Arial" style:font-name-complex="Arial" fo:font-size="8pt" style:font-size-asian="8pt"/>
    </style:style>
    <style:style style:name="P14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2" style:parent-style-name="Normalny" style:family="paragraph">
      <style:text-properties style:font-name="Arial" style:font-name-complex="Arial" fo:font-size="9pt" style:font-size-asian="9pt" style:font-size-complex="9pt"/>
    </style:style>
    <style:style style:name="P153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alny" style:family="paragraph">
      <style:paragraph-properties fo:text-align="justify"/>
      <style:text-properties style:font-name="Arial" style:font-name-complex="Arial" fo:font-size="8pt" style:font-size-asian="8pt"/>
    </style:style>
    <style:style style:name="P155" style:parent-style-name="Akapitzlistą" style:family="paragraph">
      <style:paragraph-properties fo:text-align="center" fo:margin-bottom="0in" fo:margin-left="0in">
        <style:tab-stops>
          <style:tab-stop style:type="left" style:position="0.625in"/>
        </style:tab-stops>
      </style:paragraph-properties>
      <style:text-properties style:font-name="Arial" style:font-name-asian="Arial Unicode MS" style:font-name-complex="Arial" fo:font-size="8pt" style:font-size-asian="8pt" style:font-size-complex="12pt"/>
    </style:style>
    <style:style style:name="P156" style:parent-style-name="Akapitzlistą" style:family="paragraph">
      <style:paragraph-properties fo:text-align="end" fo:margin-bottom="0in" fo:margin-left="0in">
        <style:tab-stops>
          <style:tab-stop style:type="left" style:position="0.625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8" style:parent-style-name="Akapitzlistą" style:family="paragraph">
      <style:paragraph-properties fo:text-align="end" fo:margin-bottom="0in" fo:margin-left="0in">
        <style:tab-stops>
          <style:tab-stop style:type="left" style:position="0.62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6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6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162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3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4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5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6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7" style:parent-style-name="Normalny" style:family="paragraph">
      <style:paragraph-properties style:text-autospace="none" fo:text-align="end"/>
      <style:text-properties style:font-name="Arial" style:font-name-complex="Arial" style:font-weight-complex="bold"/>
    </style:style>
    <style:style style:name="P16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69" style:parent-style-name="Normalny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70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6pt" style:font-size-asian="16pt" style:font-size-complex="16pt"/>
    </style:style>
    <style:style style:name="P171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6pt" style:font-size-asian="16pt" style:font-size-complex="16pt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6pt" style:font-size-asian="16pt" style:font-size-complex="16pt"/>
    </style:style>
    <style:style style:name="P174" style:parent-style-name="Norma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style:font-name="Arial" style:font-name-complex="Arial" style:font-weight-complex="bold" fo:font-size="16pt" style:font-size-asian="16pt" style:font-size-complex="16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style:font-weight-complex="bold"/>
    </style:style>
    <style:style style:name="T178" style:parent-style-name="Domyślnaczcionkaakapitu" style:family="text">
      <style:text-properties style:font-name="Arial" style:font-name-complex="Arial" style:font-weight-complex="bold"/>
    </style:style>
    <style:style style:name="T179" style:parent-style-name="Domyślnaczcionkaakapitu" style:family="text">
      <style:text-properties style:font-name="Arial" style:font-name-complex="Arial" style:font-weight-complex="bold"/>
    </style:style>
    <style:style style:name="T180" style:parent-style-name="Domyślnaczcionkaakapitu" style:family="text">
      <style:text-properties style:font-name="Arial" style:font-name-complex="Arial" style:font-weight-complex="bold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 style:font-weight-complex="bold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Uwydatnienie" style:family="text">
      <style:text-properties style:font-name="Arial" style:font-name-complex="Arial" fo:font-style="normal" style:font-style-asian="normal" fo:color="#323232"/>
    </style:style>
    <style:style style:name="P188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189" style:parent-style-name="Normalny" style:family="paragraph">
      <style:paragraph-properties style:text-autospace="none" fo:text-align="justify"/>
      <style:text-properties style:font-name="Arial" style:font-name-complex="Arial" style:font-weight-complex="bold" fo:font-size="16pt" style:font-size-asian="16pt" style:font-size-complex="16pt"/>
    </style:style>
    <style:style style:name="P190" style:parent-style-name="Normalny" style:family="paragraph">
      <style:paragraph-properties style:text-autospace="none"/>
      <style:text-properties style:font-name="Arial" style:font-name-complex="Arial" style:font-weight-complex="bold"/>
    </style:style>
    <style:style style:name="P191" style:parent-style-name="Normalny" style:family="paragraph">
      <style:paragraph-properties style:text-autospace="none" fo:text-align="justify" fo:margin-left="2.4666in" fo:text-indent="0.4833in">
        <style:tab-stops/>
      </style:paragraph-properties>
      <style:text-properties style:font-name="Arial" style:font-name-complex="Arial" style:font-weight-complex="bold"/>
    </style:style>
    <style:style style:name="P192" style:parent-style-name="Normalny" style:family="paragraph">
      <style:paragraph-properties style:text-autospace="none" fo:text-align="justify" fo:margin-left="2.4666in" fo:text-indent="0.4833in">
        <style:tab-stops/>
      </style:paragraph-properties>
      <style:text-properties style:font-name="Arial" style:font-name-complex="Arial" style:font-weight-complex="bold"/>
    </style:style>
    <style:style style:name="P193" style:parent-style-name="Normalny" style:family="paragraph">
      <style:paragraph-properties style:text-autospace="none" fo:text-align="justify" fo:margin-left="2.4666in" fo:text-indent="0.4833in">
        <style:tab-stops/>
      </style:paragraph-properties>
      <style:text-properties style:font-name="Arial" style:font-name-complex="Arial" style:font-weight-complex="bold"/>
    </style:style>
    <style:style style:name="P194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5" style:parent-style-name="Normalny" style:family="paragraph">
      <style:paragraph-properties fo:text-align="end"/>
      <style:text-properties style:font-name="Arial" style:font-name-complex="Arial"/>
    </style:style>
    <style:style style:name="P196" style:parent-style-name="Normalny" style:family="paragraph">
      <style:paragraph-properties fo:text-align="end"/>
      <style:text-properties style:font-name="Arial" style:font-name-complex="Arial"/>
    </style:style>
    <style:style style:name="P197" style:parent-style-name="Normalny" style:family="paragraph">
      <style:paragraph-properties fo:text-align="end"/>
      <style:text-properties style:font-name="Arial" style:font-name-complex="Arial"/>
    </style:style>
    <style:style style:name="P198" style:parent-style-name="Normalny" style:family="paragraph">
      <style:paragraph-properties fo:text-align="end"/>
      <style:text-properties style:font-name="Arial" style:font-name-complex="Arial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 text:display="none" style:text-position="super 62.5%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03" style:parent-style-name="Hiperłącze" style:family="text">
      <style:text-properties style:font-name="Arial" style:font-name-complex="Arial" text:display="none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text:display="none" style:text-position="super 62.5%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08" style:parent-style-name="Hiperłącze" style:family="text">
      <style:text-properties style:font-name="Arial" style:font-name-complex="Arial" text:display="none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text:display="none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text:display="none" fo:font-size="8pt" style:font-size-asian="8pt" style:font-size-complex="8pt"/>
    </style:style>
  </office:automatic-styles>
  <office:body>
    <office:text text:use-soft-page-breaks="true">
      <text:h text:style-name="P1" text:outline-level="1">Załącznik nr 1</text:h>
      <text:p text:style-name="P3">W N I O S E K</text:p>
      <text:p text:style-name="P4"/>
      <text:p text:style-name="P5">O WYKONANIE USŁUGI USUNIĘCIA WYROBÓW ZAWIERAJĄCYCH AZBEST</text:p>
      <text:p text:style-name="P6"/>
      <text:h text:style-name="P7" text:outline-level="1">1. Wnioskodawca i jego adres zamieszkania: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isko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Imię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iejscowość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Ulic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<text:s/>domu/lokalu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Gmin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r telefonu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2. Lokalizacja planowanego przedsięwzięcia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iejscowość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Nazwa obrębu geodezyjneg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Ulica Nr domu/lokalu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Nr ewidencyjny działki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. Zakres prac</text:span><text:span text:style-name="T83"><text:s/></text:span><text:span text:style-name="T84">(</text:span><text:span text:style-name="T85">wypełnić właściwe</text:span><text:span text:style-name="T86">)</text:span><text:span text:style-name="T87">:<text:s/></text:span></text:p>
      <text:list text:style-name="LFO1">
        <text:list-item text:start-value="1">
          <text:p text:style-name="P88"><text:span text:style-name="T89">Usunięcie odpadów zawierających azbest</text:span><text:span text:style-name="T90"><text:s/>zgromadzonych na terenie nieruchomości</text:span><text:span text:style-name="T91"><text:s/></text:span><text:span text:style-name="T92">(wcześniej zdemontowanych (nieużytkowanych) i zgromadzonych na terenie posesji wyrobów budowlanych zawierających azbest)</text:span><text:span text:style-name="T93"><text:s/>- obejmuje: zabezpieczenie odpadów zawierających azbest, a także ich załadunek, transport i prz</text:span><text:span text:style-name="T94">ekazanie do utylizacji<text:s/></text:span></text:p>
        </text:list-item>
      </text:list>
      <text:p text:style-name="P95"><text:span text:style-name="T96">Waga (kg)<text:s/></text:span><text:span text:style-name="T97"><text:s/></text:span><text:span text:style-name="T98">: <text:s text:c="4"/>17 x ............... m</text:span><text:span text:style-name="T99">2</text:span><text:span text:style-name="T100"><text:s/>= ……………kg<text:s/></text:span><text:span text:style-name="T101"><text:s/></text:span></text:p>
      <text:p text:style-name="P102"><text:span text:style-name="T103">4.</text:span><text:span text:style-name="T104"><text:s/></text:span><text:span text:style-name="T105">OŚWIADCZENIE</text:span><text:span text:style-name="T106"><text:s/></text:span><text:span text:style-name="T107">o posiadanym prawie do dysponowania nieruchomością<text:s/></text:span><text:span text:style-name="T108"><text:line-break/></text:span><text:span text:style-name="T109">w zakresie wykonania prac związanych z usuwaniem wyrobów zawierających azbest.</text:span></text:p>
      <text:p text:style-name="P110"/>
      <text:p text:style-name="P111">Ja niżej podpisany (a)<text:s/>…………………………………………………………………………..</text:p>
      <text:p text:style-name="P112"><text:s text:c="4"/>(imię i nazwisko wnioskodawcy)</text:p>
      <text:p text:style-name="P113"/>
      <text:p text:style-name="P114">legitymujący (a) się dowodem osobistym .……………………………………………………..</text:p>
      <text:p text:style-name="P115"><text:span text:style-name="T116"><text:s text:c="44"/></text:span><text:span text:style-name="T117"><text:tab/></text:span><text:span text:style-name="T118"><text:tab/></text:span><text:span text:style-name="T119"><text:tab/><text:s text:c="2"/></text:span><text:span text:style-name="T120">(seria i numer dowodu osobistego)</text:span></text:p>
      <text:p text:style-name="P121"><text:span text:style-name="T122">oświadczam, że<text:s/></text:span><text:span text:style-name="T123">1</text:span><text:span text:style-name="T124"><text:s/></text:span><text:span text:style-name="T125">:</text:span></text:p>
      <text:list text:style-name="LFO3">
        <text:list-item text:start-value="1">
          <text:p text:style-name="P126"><text:span text:style-name="T127">posiadam prawo do dyspon</text:span><text:span text:style-name="T128">owania wyżej wymienioną nieruchomością wynikające<text:s/></text:span><text:span text:style-name="T129"><text:line-break/></text:span><text:span text:style-name="T130">z tytułu (</text:span><text:span text:style-name="T131">podkreślić właściwe</text:span><text:span text:style-name="T132">):</text:span></text:p>
        </text:list-item>
      </text:list>
      <text:p text:style-name="P133"><text:span text:style-name="T134">własność, <text:s/>współwłasność ustawowa małżeńska, <text:s/>współwłasność (w tym wspólnoty mieszkaniowe), <text:s/>wieczyste użytkowanie (w tym współwłasność), <text:s/>inne (</text:span><text:span text:style-name="T135">wskazać jakie</text:span><text:span text:style-name="T136">)<text:s/></text:span></text:p>
      <text:p text:style-name="P137">…………………........................................…………………………………............,</text:p>
      <text:list text:style-name="LFO3" text:continue-numbering="true">
        <text:list-item>
          <text:p text:style-name="P138">posiadam zgodę wszystkich współwłaścicieli na wykonanie prac objętych wnioskiem o usunięcie wyrobów zawierających azbest,</text:p>
        </text:list-item>
        <text:list-item>
          <text:p text:style-name="P139"><text:span text:style-name="T140">jestem uprawniony do reprezentowania wspólnoty mieszkaniowej.</text:span></text:p>
        </text:list-item>
      </text:list>
      <text:p text:style-name="Normalny"><text:span text:style-name="T141"><text:s/></text:span><text:span text:style-name="T142">1<text:s/></text:span><text:span text:style-name="T143">punkty<text:s/></text:span><text:span text:style-name="T144">niepotrzebne wykreślić</text:span></text:p>
      <text:p text:style-name="P145"/>
      <text:p text:style-name="P146">Świadomy odpowiedzialności karnej za podanie w niniejszym oświadczeniu nieprawdy, zgodnie z art. 233 Kodeksu karnego, potwierdzam własnoręcznym podpisem prawdziwość danych zamieszczonych powyżej.</text:p>
      <text:p text:style-name="P147"/>
      <text:p text:style-name="P148"/>
      <text:p text:style-name="P149">……………………………………… <text:s text:c="18"/><text:s text:c="11"/>……………………………………</text:p>
      <text:p text:style-name="Normalny"><text:span text:style-name="T150"><text:tab/><text:s text:c="4"/></text:span><text:span text:style-name="T151">(miejscowość, data) <text:s text:c="96"/>(podpis)</text:span></text:p>
      <text:p text:style-name="P152"/>
      <text:p text:style-name="P153"/>
      <text:p text:style-name="P154"/>
      <text:p text:style-name="P155"/>
      <text:p text:style-name="P156"><text:span text:style-name="T157"><text:s text:c="18"/>………………………………………………………………..</text:span></text:p>
      <text:p text:style-name="P158"><text:span text:style-name="T159">(data, pieczęć imienna i podpis upoważnionego<text:s/></text:span><text:span text:style-name="T160">pracownika gminy)</text:span></text:p>
      <text:p text:style-name="P161"/>
      <text:p text:style-name="P162"/>
      <text:p text:style-name="P163"/>
      <text:p text:style-name="P164"/>
      <text:p text:style-name="P165"/>
      <text:p text:style-name="P166">Załącznik nr 2</text:p>
      <text:p text:style-name="P167"/>
      <text:p text:style-name="P168">WYRAŻENIE ZGODY NA PRZETWARZANIE DANYCH OSOBOWYCH</text:p>
      <text:p text:style-name="P169"/>
      <text:p text:style-name="P170"/>
      <text:p text:style-name="P171">………………………….</text:p>
      <text:p text:style-name="P172">Imię i nazwisko</text:p>
      <text:p text:style-name="P173">………………………….</text:p>
      <text:p text:style-name="P174">Adres wnioskodawcy</text:p>
      <text:p text:style-name="P175"/>
      <text:p text:style-name="P176"><text:span text:style-name="T177">Wyrażam zgodę na przetwarzanie moich danych osobowych przez Starostwo Powiatowe<text:s/></text:span><text:span text:style-name="T178"><text:line-break/></text:span><text:span text:style-name="T179">w Gostyniu oraz<text:s/></text:span><text:span text:style-name="T180">Wojewódzki Fundusz Ochrony Środowiska i Gospodarki Wodnej w Poznaniu,<text:s/></text:span><text:span text:style-name="T181">zawartych w przedstawionych przeze mnie dokumentach dla potrzeb niezbędnych do realizacji p</text:span><text:span text:style-name="T182">rzedsięwzięcia pn.: „Usuwanie wyrobów zawierających azbest na terenie Powiatu Gostyńskiego”<text:s/></text:span><text:span text:style-name="T183">– z</text:span><text:span text:style-name="T184">godnie z ustawą z dnia 29 sierpnia 1997r.<text:s/></text:span><text:span text:style-name="T185"><text:line-break/></text:span><text:span text:style-name="T186">o ochronie danych osobowych (Dz. U.<text:s/></text:span><text:span text:style-name="T187">z 2002r. Nr 101, poz. 926 z póź. zm.).</text:span></text:p>
      <text:p text:style-name="P188">Zostałem/Zostałam* poinformowany/poinformowana* o możliwości dostępu do treści swoich danych osobowych, ich poprawiania, żądania zaprzestania ich przetwarzania oraz że podanie tych danych jest dobrowolne.</text:p>
      <text:p text:style-name="P189"/>
      <text:p text:style-name="P190">* niepotrzebne skreślić</text:p>
      <text:p text:style-name="P191"/>
      <text:p text:style-name="P192"/>
      <text:p text:style-name="P193">……………………………………………..</text:p>
      <text:p text:style-name="P194"><text:s text:c="65"/>/Data i podpis Wnioskodawcy/</text:p>
      <text:p text:style-name="P195"/>
      <text:p text:style-name="P196"/>
      <text:p text:style-name="P197"/>
      <text:p text:style-name="P198"/>
      <text:p text:style-name="P199"><text:span text:style-name="T200">1)</text:span><text:span text:style-name="T201"> § 3a dodany przez § 1 pkt 1<text:s/></text:span><text:span text:style-name="T202">rozporządzenia z dnia 26 stycznia 2011 r. (</text:span><text:a xlink:href="http://lex.online.wolterskluwer.pl/WKPLOnline/index.rpc#hiperlinkText.rpc?hiperlink=type=tresc:nro=Powszechny.908002&amp;full=1" office:target-frame-name="_top" xlink:show="replace"><text:span text:style-name="T203">Dz.U.2011.34.174</text:span></text:a><text:span text:style-name="T204">) zmieniającego nin. rozporządzenie z dniem 19 marca 201</text:span><text:span text:style-name="T205">1 r.</text:span><text:span text:style-name="T206">2)</text:span><text:span text:style-name="T207"> Załącznik nr 1 zmieniony przez § 1 pkt 2 rozporządzenia z dnia 26 stycznia 2011 r. (</text:span><text:a xlink:href="http://lex.online.wolterskluwer.pl/WKPLOnline/index.rpc#hiperlinkText.rpc?hiperlink=type=tresc:nro=Powszechny.908002&amp;full=1" office:target-frame-name="_top" xlink:show="replace"><text:span text:style-name="T208">Dz.U.2011.34.174</text:span></text:a><text:span text:style-name="T209">) zmieni</text:span><text:span text:style-name="T210">ającego nin. rozporządzenie z dniem 19 marca 201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-asian="Arial Unicode MS" fo:font-style="italic" style:font-style-asian="italic" style:letter-kerning="true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line-height="150%">
        <style:tab-stops>
          <style:tab-stop style:type="center" style:position="3.3458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ekstpodstawowy" style:display-name="Tekst podstawowy" style:family="paragraph" style:parent-style-name="Normalny">
      <style:paragraph-properties fo:widows="0" fo:orphans="0" style:snap-to-layout-grid="false" fo:text-align="justify" style:line-height-at-least="0.25in">
        <style:tab-stops>
          <style:tab-stop style:type="left" style:position="-0.0152in"/>
          <style:tab-stop style:type="left" style:position="0.5736in"/>
          <style:tab-stop style:type="left" style:position="1.0673in"/>
          <style:tab-stop style:type="left" style:position="2.0513in"/>
          <style:tab-stop style:type="left" style:position="3.0354in"/>
          <style:tab-stop style:type="left" style:position="4.0194in"/>
          <style:tab-stop style:type="left" style:position="5.0041in"/>
          <style:tab-stop style:type="left" style:position="5.9881in"/>
          <style:tab-stop style:type="left" style:position="6.9722in"/>
          <style:tab-stop style:type="left" style:position="7.9569in"/>
          <style:tab-stop style:type="left" style:position="8.9416in"/>
          <style:tab-stop style:type="left" style:position="9.9256in"/>
          <style:tab-stop style:type="left" style:position="10.9097in"/>
          <style:tab-stop style:type="left" style:position="11.8937in"/>
          <style:tab-stop style:type="left" style:position="12.8777in"/>
          <style:tab-stop style:type="left" style:position="13.8625in"/>
          <style:tab-stop style:type="left" style:position="14.8465in"/>
          <style:tab-stop style:type="left" style:position="15.8305in"/>
          <style:tab-stop style:type="left" style:position="16.8145in"/>
        </style:tab-stops>
      </style:paragraph-properties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margin-left="0.875in" fo:text-indent="-0.87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end" fo:margin-left="0.4916in">
        <style:tab-stops/>
      </style:paragraph-properties>
      <style:text-properties style:font-name="Arial" style:font-name-complex="Aria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10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Zwykłytekst" style:display-name="Zwykły tekst" style:family="paragraph" style:parent-style-name="Normalny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ser</meta:initial-creator>
    <dc:creator>user</dc:creator>
    <meta:creation-date>2017-04-14T10:45:00Z</meta:creation-date>
    <dc:date>2017-04-14T10:45:00Z</dc:date>
    <meta:print-date>2014-04-22T06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9" meta:character-count="3771" meta:row-count="26" meta:non-whitespace-character-count="3239"/>
  </office:meta>
</office:document-meta>
</file>